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Bm D</text:p>
      <text:p>Avec un <text:span text:style-name="Measure_20__23_1">peu</text:span> moins de <text:span text:style-name="Measure_20__23_2">flamme</text:span> <text:s text:c="11"/>A <text:s/>Bm x2)</text:p>
      <text:p>Dans les <text:span text:style-name="Measure_20__23_1">yeux</text:span> - Quand <text:span text:style-name="Measure_20__23_1">je</text:span> te regard<text:span text:style-name="Measure_20__23_2">e</text:span> <text:s text:c="2"/>(D A</text:p>
      <text:p>Quand notre a<text:span text:style-name="Measure_20__23_1">mour</text:span> à tous les deu<text:span text:style-name="Measure_20__23_2">x</text:span> <text:s text:c="5"/>Bm F#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